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A0000001CD7B0CD3A7DB5071B.png" manifest:media-type="image/png"/>
  <manifest:file-entry manifest:full-path="Pictures/1000020100000106000000363592142A5671F429.png" manifest:media-type="image/png"/>
  <manifest:file-entry manifest:full-path="Pictures/10000201000001E9000000C5185FE001A27D56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951in" fo:margin-left="-0.075in" fo:margin-top="0in" fo:margin-bottom="0in" table:align="left"/>
    </style:style>
    <style:style style:name="Table1.A" style:family="table-column">
      <style:table-column-properties style:column-width="2.2611in"/>
    </style:style>
    <style:style style:name="Table1.B" style:family="table-column">
      <style:table-column-properties style:column-width="4.1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229in" fo:margin-left="0.0118in" fo:margin-top="0in" fo:margin-bottom="0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1.5715in"/>
    </style:style>
    <style:style style:name="Table2.C" style:family="table-column">
      <style:table-column-properties style:column-width="1.3333in"/>
    </style:style>
    <style:style style:name="Table2.D" style:family="table-column">
      <style:table-column-properties style:column-width="1.22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1f3f4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403in" fo:keep-together="auto"/>
    </style:style>
    <style:style style:name="Table2.A2" style:family="table-cell">
      <style:table-cell-properties fo:background-color="#bfbfbf" fo:padding-left="0.0813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background-color="#ededed" fo:padding-left="0.0813in" fo:padding-right="0.075in" fo:padding-top="0in" fo:padding-bottom="0in" fo:border="1pt solid #000000">
        <style:background-image/>
      </style:table-cell-properties>
    </style:style>
    <style:style style:name="Table2.A4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5" style:family="table-row">
      <style:table-row-properties style:min-row-height="0.2285in" fo:keep-together="auto"/>
    </style:style>
    <style:style style:name="Table2.A5" style:family="table-cell">
      <style:table-cell-properties fo:background-color="#d0cece" fo:padding-left="0.0813in" fo:padding-right="0.075in" fo:padding-top="0in" fo:padding-bottom="0in" fo:border="1pt solid #000000">
        <style:background-image/>
      </style:table-cell-properties>
    </style:style>
    <style:style style:name="Table2.A6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A7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A8" style:family="table-cell">
      <style:table-cell-properties fo:padding-left="0.0813in" fo:padding-right="0.075in" fo:padding-top="0in" fo:padding-bottom="0in" fo:border="1pt solid #000000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A9" style:family="table-cell">
      <style:table-cell-properties fo:padding-left="0.0813in" fo:padding-right="0.075in" fo:padding-top="0in" fo:padding-bottom="0in" fo:border="1pt solid #000000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A10" style:family="table-cell">
      <style:table-cell-properties fo:padding-left="0.0813in" fo:padding-right="0.075in" fo:padding-top="0in" fo:padding-bottom="0in" fo:border="1pt solid #000000"/>
    </style:style>
    <style:style style:name="Table2.B10" style:family="table-cell">
      <style:table-cell-properties fo:padding-left="0.0813in" fo:padding-right="0.075in" fo:padding-top="0in" fo:padding-bottom="0in" fo:border="1pt solid #000000"/>
    </style:style>
    <style:style style:name="Table2.C10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3438in" fo:margin-left="0.0146in" fo:margin-top="0in" fo:margin-bottom="0in" table:align="left"/>
    </style:style>
    <style:style style:name="Table3.A" style:family="table-column">
      <style:table-column-properties style:column-width="6.3438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4" style:family="paragraph" style:parent-style-name="Standard">
      <style:paragraph-properties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1.9283in" fo:margin-right="0in" fo:text-indent="1.5134in" style:auto-text-indent="false">
        <style:tab-stops>
          <style:tab-stop style:position="1.5134in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9" style:family="paragraph" style:parent-style-name="Standard">
      <style:paragraph-properties fo:margin-left="0.0811in" fo:margin-right="0in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.4028in" fo:line-height="110%" fo:orphans="0" fo:widows="0" fo:text-indent="0in" style:auto-text-indent="false"/>
    </style:style>
    <style:style style:name="P11" style:family="paragraph" style:parent-style-name="Standard">
      <style:paragraph-properties fo:margin-left="0.0972in" fo:margin-right="0.4028in" fo:line-height="110%" fo:orphans="0" fo:widows="0" fo:text-indent="-0.00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4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font-size="12pt" style:font-size-asian="12pt" style:font-size-complex="12pt" fo:background-color="#c0c0c0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OLICITUD Y BAREMO PARA LA SELECCIÓN DE PROFESORADO EN MOVILIDADES ERASMUS+ 2025-1-ES01-KA121-SCH-000316549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NOMBRE Y APELLIDOS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DNI:</text:span></text:p>
          </table:table-cell>
          <table:table-cell table:style-name="Table1.A1" office:value-type="string">
            <text:p text:style-name="Standard"><text:span text:style-name="T2">FECHA DE NACIMIENTO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DIRECCIÓN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EMAIL:</text:span></text:p>
          </table:table-cell>
          <table:covered-table-cell/>
        </table:table-row>
      </table:table>
      <text:p text:style-name="P7"><text:span text:style-name="T8">PUNTUACIÓN TOTAL:</text:span><draw:frame draw:style-name="fr1" draw:name="image3.png" text:anchor-type="char" svg:x="-2.3374in" svg:y="0.2437in" svg:width="0.0161in" svg:height="0.0161in" draw:z-index="2"><draw:image xlink:href="Pictures/100002010000000A0000001CD7B0CD3A7DB5071B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3">CRITERIO</text:span></text:p>
          </table:table-cell>
          <table:table-cell table:style-name="Table2.A1" office:value-type="string">
            <text:p text:style-name="P5"><text:span text:style-name="T3">DOCUMENTOS </text:span><text:span text:style-name="T5">(escanear y enviar junto a esta solicitud)</text:span></text:p>
          </table:table-cell>
          <table:table-cell table:style-name="Table2.A1" office:value-type="string">
            <text:p text:style-name="P5"><text:span text:style-name="T3">PUNTUACIÓN MÁXIMA</text:span></text:p>
          </table:table-cell>
          <table:table-cell table:style-name="Table2.A1" office:value-type="string">
            <text:p text:style-name="P5"><text:span text:style-name="T3">PUNTUACIÓN DEL CANDIDATO/A</text:span></text:p>
          </table:table-cell>
        </table:table-row>
        <table:table-row table:style-name="Table2.2">
          <table:table-cell table:style-name="Table2.A2" table:number-columns-spanned="4" office:value-type="string">
            <text:list xml:id="list2554592443" text:style-name="WWNum1">
              <text:list-item>
                <text:p text:style-name="P8"><text:span text:style-name="T3">SITUACIÓN FAMILIAR: HASTA 20 PUNT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<text:span text:style-name="T4">1.1. Familia monoparental.</text:span></text:p>
          </table:table-cell>
          <table:table-cell table:style-name="Table2.B3" office:value-type="string">
            <text:p text:style-name="P6"><text:span text:style-name="T6">Fotocopia de libro de familia</text:span></text:p>
          </table:table-cell>
          <table:table-cell table:style-name="Table2.C3" office:value-type="string">
            <text:p text:style-name="P6"><text:span text:style-name="T4">1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6"><text:span text:style-name="T4">1.2 Familia numerosa.</text:span></text:p>
          </table:table-cell>
          <table:table-cell table:style-name="Table2.B4" office:value-type="string">
            <text:p text:style-name="P6"><text:span text:style-name="T6">Fotocopia del carnet de familia numerosa.</text:span></text:p>
          </table:table-cell>
          <table:table-cell table:style-name="Table2.C4" office:value-type="string">
            <text:p text:style-name="P6"><text:span text:style-name="T4">1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5">
          <table:table-cell table:style-name="Table2.A5" table:number-columns-spanned="4" office:value-type="string">
            <text:list xml:id="list35539364179564" text:continue-numbering="true" text:style-name="WWNum1">
              <text:list-item>
                <text:p text:style-name="P8"><text:span text:style-name="T3">PERFIL DEL PROFESOR/A: HASTA 80 PUNT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6"><text:span text:style-name="T4">2.1 Destino definitivo en el centro.</text:span></text:p>
          </table:table-cell>
          <table:table-cell table:style-name="Table2.B6" office:value-type="string">
            <text:p text:style-name="P6"><text:span text:style-name="T6">Certificado de secretaría</text:span></text:p>
          </table:table-cell>
          <table:table-cell table:style-name="Table2.C6" office:value-type="string">
            <text:p text:style-name="P6"><text:span text:style-name="T4">4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6"><text:span text:style-name="T4">2.2 Sin ser definitivo, tener antigüedad en el centro.</text:span></text:p>
          </table:table-cell>
          <table:table-cell table:style-name="Table2.B7" office:value-type="string">
            <text:p text:style-name="P6"><text:span text:style-name="T4">2 años</text:span></text:p>
            <text:p text:style-name="P6"><text:span text:style-name="T4">3 años</text:span></text:p>
            <text:p text:style-name="P6"><text:span text:style-name="T4">5 años o más</text:span></text:p>
            <text:p text:style-name="P6"><text:span text:style-name="T7">(Certificado de secretaría)</text:span></text:p>
          </table:table-cell>
          <table:table-cell table:style-name="Table2.C7" office:value-type="string">
            <text:p text:style-name="P6"><text:span text:style-name="T4">10 p</text:span></text:p>
            <text:p text:style-name="P6"><text:span text:style-name="T4">20 p</text:span></text:p>
            <text:p text:style-name="P6"><text:span text:style-name="T4">3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6"><text:span text:style-name="T4">2.3 Nivel de inglés A2/B1 o superior.</text:span></text:p>
          </table:table-cell>
          <table:table-cell table:style-name="Table2.B8" office:value-type="string">
            <text:p text:style-name="P6"><text:span text:style-name="T4">Titulación que lo acredite</text:span></text:p>
          </table:table-cell>
          <table:table-cell table:style-name="Table2.C8" office:value-type="string">
            <text:p text:style-name="P6"><text:span text:style-name="T4">A2: 5 p</text:span></text:p>
            <text:p text:style-name="P6"><text:span text:style-name="T4">B1: 10 p</text:span></text:p>
            <text:p text:style-name="P6"><text:span text:style-name="T4">B2 o superior: 2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6"><text:span text:style-name="T4">2.4 Haber colaborado con el Programa Erasmus+ de nuestro centro</text:span></text:p>
          </table:table-cell>
          <table:table-cell table:style-name="Table2.B9" office:value-type="string">
            <text:p text:style-name="P6"><text:span text:style-name="T4">Valoración de la comisión Erasmus del centro</text:span></text:p>
          </table:table-cell>
          <table:table-cell table:style-name="Table2.C9" office:value-type="string">
            <text:p text:style-name="P6"><text:span text:style-name="T4">20 p</text:span></text:p>
          </table:table-cell>
          <table:table-cell table:style-name="Table2.D3" office:value-type="string">
            <text:p text:style-name="P3"/>
          </table:table-cell>
        </table:table-row>
        <table:table-row table:style-name="Table2.1">
          <table:table-cell table:style-name="Table2.A10" office:value-type="string">
            <text:p text:style-name="P6"><text:span text:style-name="T4">2.5 Haber sido beneficiario de una movilidad Erasmus en las 2 últimas convocatorias</text:span></text:p>
          </table:table-cell>
          <table:table-cell table:style-name="Table2.B10" office:value-type="string">
            <text:p text:style-name="P6"><text:span text:style-name="T4">Valoración de la comisión Erasmus del centro</text:span></text:p>
          </table:table-cell>
          <table:table-cell table:style-name="Table2.C10" office:value-type="string">
            <text:p text:style-name="P6"><text:span text:style-name="T4">- 15 p</text:span></text:p>
          </table:table-cell>
          <table:table-cell table:style-name="Table2.D3" office:value-type="string">
            <text:p text:style-name="P3"/>
          </table:table-cell>
        </table:table-row>
      </table:table>
      <text:p text:style-name="P9"><text:span text:style-name="T4">En caso de empate, tendrá preferencia el candidato que acredite una discapacidad igual o superior al 33%.</text:span></text:p>
      <text:p text:style-name="P9"><text:span text:style-name="T4">Si sigue habiendo empate, tendrá preferencia el candidato que sea tutor del alumno/a, y después, el profesor que en su horario tenga más horas de clase con el alumno/a.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bookmark text:name="_l8yyjilfw0n"/><text:span text:style-name="T3"><text:s/>Tipo de movilidad de tu interés</text:span><text:span text:style-name="T4"> (puedes seleccionar una, varias o todas las opciones)</text:span><text:span text:style-name="T3">:</text:span></text:p>
            <text:p text:style-name="P11"><text:span text:style-name="T4">☐ profesor/a para acompañar al alumno/a en su viaje de ida o vuelta (solo dos o tres días).</text:span></text:p>
            <text:p text:style-name="P11"><text:span text:style-name="T4">☐ profesor/a acompañante para movilidad en grupo de alumnado.</text:span></text:p>
            <text:p text:style-name="P11"><text:span text:style-name="T4">☐ Job Shadowing</text:span></text:p>
            <text:p text:style-name="P11"><text:span text:style-name="T4">☐ Curso</text:span></text:p>
          </table:table-cell>
        </table:table-row>
      </table:table>
      <text:p text:style-name="Standard"/>
      <text:p text:style-name="Standard">Esta solicitud se debe enviar al correo: <text:a xlink:type="simple" xlink:href="mailto:erasmussecundaria@iessantaaurelia.es" text:style-name="ListLabel_20_10" text:visited-style-name="ListLabel_20_10"><text:span text:style-name="T9">erasmussecundaria@iessantaaurelia.es</text:span></text:a> antes del 22 de septiembre de 20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.5pt" style:text-underline-style="none" fo:font-weight="bold" style:font-name-asian="Calibri1" style:font-family-asian="Calibri" style:font-family-generic-asian="system" style:font-pitch-asian="variable" style:font-size-asian="10.5pt" style:font-weight-asian="bold" style:font-name-complex="Calibri1" style:font-family-complex="Calibri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74in" svg:y="0.0992in" svg:width="1.802in" svg:height="0.7264in" draw:z-index="1"><draw:image xlink:href="Pictures/10000201000001E9000000C5185FE001A27D564D.png" xlink:type="simple" xlink:show="embed" xlink:actuate="onLoad" loext:mime-type="image/png"/></draw:frame><draw:frame draw:style-name="Mfr1" draw:name="image1.png" text:anchor-type="char" svg:x="-0.8654in" svg:y="0.0791in" svg:width="3.6402in" svg:height="0.7626in" draw:z-index="0"><draw:image xlink:href="Pictures/1000020100000106000000363592142A5671F429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1" meta:paragraph-count="49" meta:word-count="279" meta:character-count="1659" meta:non-whitespace-character-count="1430"/>
    <meta:generator>LibreOfficeDev/6.0.5.2$Linux_X86_64 LibreOffice_project/</meta:generator>
  </office:meta>
</office:document-meta>
</file>